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Condensed"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ejaVu Sans Condensed" fo:font-size="410pt" style:font-size-asian="410pt" style:font-size-complex="410pt"/>
    </style:style>
    <style:style style:name="P3" style:family="paragraph" style:parent-style-name="Standard">
      <style:paragraph-properties fo:text-align="center" style:justify-single-word="false"/>
      <style:text-properties style:font-name="DejaVu Sans Condensed" fo:font-size="49pt" fo:font-weight="bold" style:font-size-asian="49pt" style:font-weight-asian="bold" style:font-size-complex="49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DejaVu Sans Condensed" fo:font-size="49pt" fo:font-weight="bold" style:font-size-asian="49pt" style:font-weight-asian="bold" style:font-size-complex="4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dc2300" style:font-name="DejaVu Sans Condensed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dc2300" style:font-name="DejaVu Sans Condensed" fo:font-size="60pt" fo:font-weight="bold" style:font-size-asian="60pt" style:font-weight-asian="bold" style:font-size-complex="6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DejaVu Sans Condensed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dc2300"/>
    </style:style>
    <style:style style:name="T2" style:family="text">
      <style:text-properties fo:color="#dc2300" fo:font-size="7pt" style:font-size-asian="7pt" style:font-size-complex="7pt"/>
    </style:style>
    <style:style style:name="T3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lections régionales – Bruxelles</text:p>
      <text:p text:style-name="P5"/>
      <text:p text:style-name="P6">VOTEZ</text:p>
      <text:p text:style-name="P2">39</text:p>
      <text:p text:style-name="P1">PC -LCR – PSL – PH</text:p>
      <text:p text:style-name="P1"><text:span text:style-name="T3"/></text:p>
      <text:p text:style-name="P3"><text:span text:style-name="T1">LES COMMUNISTES</text:span><text:span text:style-name="T2">i</text:span></text:p>
      <text:p text:style-name="P4"><text:span text:style-name="T2"/></text:p>
      <text:p text:style-name="P4"><text:span text:style-name="T2">Union Communiste Bruxelloi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ne </meta:initial-creator>
    <meta:creation-date>2009-05-25T11:34:23.90</meta:creation-date>
    <dc:date>2009-05-25T11:45:09.60</dc:date>
    <dc:creator>arne </dc:creator>
    <meta:editing-duration>PT00H10M51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6" meta:word-count="17" meta:character-count="101"/>
  </office:meta>
</office:document-meta>
</file>